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-Mincho" svg:font-family="MS-Mincho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Century" style:letter-kerning="true" style:font-name-asian="ＭＳ 明朝1" style:font-name-complex="Times New Roman"/>
    </style:style>
    <style:style style:name="P2" style:family="paragraph" style:parent-style-name="Standard">
      <style:paragraph-properties fo:text-align="justify" style:justify-single-word="false" style:punctuation-wrap="hanging"/>
      <style:text-properties style:font-name="Century" style:letter-kerning="true" style:font-name-asian="ＭＳ 明朝1" style:font-name-complex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>
      <style:paragraph-properties fo:text-align="justify" style:justify-single-word="false" style:punctuation-wrap="hanging"/>
      <style:text-properties fo:color="#000000" style:font-name="ＭＳ 明朝" style:font-name-asian="ＭＳ 明朝1" style:font-name-complex="ＭＳ 明朝1"/>
    </style:style>
    <style:style style:name="P6" style:family="paragraph" style:parent-style-name="Standard">
      <style:paragraph-properties fo:text-align="center" style:justify-single-word="false" style:punctuation-wrap="hanging"/>
    </style:style>
    <style:style style:name="P7" style:family="paragraph" style:parent-style-name="Standard">
      <style:paragraph-properties fo:text-align="justify" style:justify-single-word="false" style:punctuation-wrap="hanging"/>
      <style:text-properties style:font-name="ＭＳ 明朝" style:letter-kerning="true" style:font-name-asian="ＭＳ 明朝1" style:font-name-complex="Times New Roman"/>
    </style:style>
    <style:style style:name="P8" style:family="paragraph" style:parent-style-name="Standard">
      <style:paragraph-properties fo:margin-left="0cm" fo:margin-right="0cm" fo:text-align="end" style:justify-single-word="false" fo:text-indent="8.34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7.7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9.532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0.67cm" style:auto-text-indent="false" style:punctuation-wrap="hanging"/>
      <style:text-properties style:font-name="Century" style:letter-kerning="true" style:font-name-asian="ＭＳ 明朝1" style:font-name-complex="Times New Roman"/>
    </style:style>
    <style:style style:name="P12" style:family="paragraph" style:parent-style-name="Standard">
      <style:paragraph-properties fo:margin-left="0.744cm" fo:margin-right="0cm" fo:text-align="justify" style:justify-single-word="false" fo:text-indent="0cm" style:auto-text-indent="false" style:punctuation-wrap="hanging"/>
    </style:style>
    <style:style style:name="P13" style:family="paragraph" style:parent-style-name="Standard">
      <style:paragraph-properties fo:margin-left="0cm" fo:margin-right="0cm" fo:text-align="justify" style:justify-single-word="false" fo:text-indent="0.744cm" style:auto-text-indent="false" style:punctuation-wrap="hanging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0.501cm"/>
          <style:tab-stop style:position="1.251cm"/>
        </style:tab-stops>
      </style:paragraph-properties>
    </style:style>
    <style:style style:name="T1" style:family="text">
      <style:text-properties fo:color="#000000" style:font-name="ＭＳ 明朝" style:font-name-asian="ＭＳ 明朝1" style:font-name-complex="ＭＳ 明朝1"/>
    </style:style>
    <style:style style:name="T2" style:family="text">
      <style:text-properties style:font-name="ＭＳ 明朝" style:letter-kerning="true" style:font-name-asian="ＭＳ 明朝1" style:font-name-complex="Times New Roman"/>
    </style:style>
    <style:style style:name="T3" style:family="text">
      <style:text-properties style:font-name="ＭＳ 明朝" style:letter-kerning="true" style:font-name-asian="ＭＳ 明朝1" style:font-name-complex="Times New Roman" style:font-size-complex="12pt"/>
    </style:style>
    <style:style style:name="T4" style:family="text">
      <style:text-properties style:font-name="Century" style:letter-kerning="true" style:font-name-asian="ＭＳ 明朝1" style:font-name-complex="Times New Roman"/>
    </style:style>
    <style:style style:name="T5" style:family="text">
      <style:text-properties style:font-name="Century" style:letter-kerning="true" style:font-name-asian="ＭＳ 明朝1" style:font-name-complex="MS-Mincho"/>
    </style:style>
    <style:style style:name="T6" style:family="text">
      <style:text-properties style:font-name="Century" fo:letter-spacing="0.139cm" style:font-name-asian="ＭＳ 明朝1" style:font-name-complex="Times New Roman"/>
    </style:style>
    <style:style style:name="T7" style:family="text">
      <style:text-properties style:font-name="Century" fo:letter-spacing="0.074cm" style:font-name-asian="ＭＳ 明朝1" style:font-name-complex="Times New Roman"/>
    </style:style>
    <style:style style:name="T8" style:family="text">
      <style:text-properties style:font-name="Century" style:font-name-asian="ＭＳ 明朝1" style:font-name-complex="Times New Roman"/>
    </style:style>
    <style:style style:name="T9" style:family="text">
      <style:text-properties style:font-name="Century" fo:letter-spacing="0.247cm" style:font-name-asian="ＭＳ 明朝1" style:font-name-complex="Times New Roman"/>
    </style:style>
    <style:style style:name="T10" style:family="text">
      <style:text-properties style:font-name="Century" fo:letter-spacing="0.03cm" style:font-name-asian="ＭＳ 明朝1" style:font-name-complex="Times New Roman"/>
    </style:style>
    <style:style style:name="T11" style:family="text">
      <style:text-properties style:font-name="Century" fo:letter-spacing="0.005cm" style:font-name-asian="ＭＳ 明朝1" style:font-name-complex="Times New Roman"/>
    </style:style>
    <style:style style:name="T12" style:family="text">
      <style:text-properties style:font-name="ＭＳ Ｐゴシック" style:letter-kerning="true" style:font-name-asian="ＭＳ Ｐゴシック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様式第６号（第９条関係）</text:span><text:bookmark-start text:name="Bookmark"/></text:p>
      <text:p text:style-name="P8"><text:span text:style-name="T4">　　年　　月　　日</text:span></text:p>
      <text:p text:style-name="P1"/>
      <text:p text:style-name="P3"><text:span text:style-name="T4">（宛先）津幡町長</text:span></text:p>
      <text:p text:style-name="P1"/>
      <text:p text:style-name="P9"><text:span text:style-name="T4">（申請者）住所　</text:span></text:p>
      <text:p text:style-name="P10"><text:span text:style-name="T4">氏名　　　　　　　　　　　印</text:span></text:p>
      <text:p text:style-name="P10"><text:span text:style-name="T4">電話番号</text:span></text:p>
      <text:p text:style-name="P5"/>
      <text:p text:style-name="P2"/>
      <text:p text:style-name="P6"><text:bookmark-end text:name="Bookmark"/><text:span text:style-name="T5">危険ブロック塀の除却に関する補助事業</text:span><text:span text:style-name="T4">実績報告書</text:span></text:p>
      <text:p text:style-name="P11"/>
      <text:p text:style-name="P11"/>
      <text:p text:style-name="P4"><text:span text:style-name="T4">　　　　　年　　月　　日付け　　第　　　号で補助金の交付の決定があった事業は、次のとおり完了しましたので報告します。</text:span></text:p>
      <text:p text:style-name="P2"/>
      <text:p text:style-name="P4"><text:span text:style-name="T4">１　</text:span><text:span text:style-name="T6">補助事業</text:span></text:p>
      <text:p text:style-name="P4"><text:span text:style-name="T8">　　　津幡町危険ブロック塀の除去に関する補助事業</text:span></text:p>
      <text:p text:style-name="P4"><text:span text:style-name="T8">２　</text:span><text:span text:style-name="T9">補助金</text:span><text:span text:style-name="T8">額</text:span><text:span text:style-name="T4">　　　金　　　　　　　　　円</text:span></text:p>
      <text:p text:style-name="P4"><text:span text:style-name="T4">３　</text:span><text:span text:style-name="T10">補助事業の目</text:span><text:span text:style-name="T11">的</text:span><text:span text:style-name="T8">　　　津幡町危険ブロック塀の除去工事</text:span></text:p>
      <text:p text:style-name="P4"><text:span text:style-name="T4">４　補助事業実施時期　　　着手　　　　　年　　月　　日</text:span></text:p>
      <text:p text:style-name="P4"><text:span text:style-name="T4">　　　　　　　　　　　　　完了　　　　　年　　月　　日</text:span></text:p>
      <text:p text:style-name="P2"/>
      <text:p text:style-name="P2"/>
      <text:p text:style-name="P4"><text:span text:style-name="T2">　　添付書類</text:span></text:p>
      <text:p text:style-name="P12"><text:span text:style-name="T12">☐</text:span><text:span text:style-name="T3">契約書の写し</text:span></text:p>
      <text:p text:style-name="P13"><text:span text:style-name="T3">☐領収書の写し</text:span></text:p>
      <text:p text:style-name="P13"><text:span text:style-name="T3">☐施工後の写真</text:span></text:p>
      <text:p text:style-name="P13"><text:span text:style-name="T3">☐前各号に掲げるもののほか、町長が必要と認める書類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-Mincho" svg:font-family="MS-Mincho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style:letter-kerning="true" style:font-name-complex="Arial2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style:font-name="Arial1" style:letter-kerning="true" style:font-name-complex="Arial2" style:font-size-complex="10.5pt"/>
    </style:style>
    <style:style style:name="フッター_20__28_文字_29_" style:display-name="フッター (文字)" style:family="text" style:parent-style-name="Default_20_Paragraph_20_Font">
      <style:text-properties style:font-name="Arial1" style:letter-kerning="true" style:font-name-complex="Arial2" style:font-size-complex="10.5pt"/>
    </style:style>
    <style:style style:name="吹き出し_20__28_文字_29_" style:display-name="吹き出し (文字)" style:family="text" style:parent-style-name="Default_20_Paragraph_20_Font">
      <style:text-properties style:font-name="Arial1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9" style:layout-grid-base-height="0.423cm" style:layout-grid-ruby-height="0.41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総務課　蔵本</meta:initial-creator>
    <dc:creator>都市建設課　國田</dc:creator>
    <meta:editing-cycles>2</meta:editing-cycles>
    <meta:print-date>2014-09-04T10:51:00</meta:print-date>
    <meta:creation-date>2018-12-28T06:22:00</meta:creation-date>
    <dc:date>2018-12-28T06:2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229" meta: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